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margin-left="0in" fo:margin-right="0in" fo:text-indent="1in" style:auto-text-indent="false"/>
    </style:style>
    <style:style style:name="P7" style:family="paragraph" style:parent-style-name="Standard">
      <style:paragraph-properties fo:margin-left="0.5in" fo:margin-right="0in" fo:text-indent="0.5in" style:auto-text-indent="false"/>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text-align="start" style:justify-single-word="false" fo:text-indent="0in" style:auto-text-indent="false"/>
    </style:style>
    <style:style style:name="P10" style:family="paragraph" style:parent-style-name="Standard">
      <style:paragraph-properties fo:margin-left="3.5in" fo:margin-right="0in" fo:text-indent="0in" style:auto-text-indent="false"/>
      <style:text-properties style:text-underline-style="solid" style:text-underline-width="auto" style:text-underline-color="font-color"/>
    </style:style>
    <style:style style:name="P11" style:family="paragraph" style:parent-style-name="Standard">
      <style:paragraph-properties fo:margin-left="3.5in" fo:margin-right="0in" fo:text-indent="0in" style:auto-text-indent="false"/>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margin-left="0in" fo:margin-right="0in" fo:text-indent="0.5in" style:auto-text-indent="false"/>
    </style:style>
    <style:style style:name="P13" style:family="paragraph" style:parent-style-name="Heading_20_1">
      <style:paragraph-properties fo:break-before="page"/>
    </style:style>
    <style:style style:name="P14" style:family="paragraph">
      <style:paragraph-properties fo:text-align="start" style:writing-mode="lr-tb"/>
    </style:style>
    <style:style style:name="P15" style:family="paragraph">
      <style:paragraph-properties fo:text-align="justify" style:writing-mode="lr-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Appendix: Sample Contract between LNC and the Presidential and Vice-Presidential Nominees</text:h>
      <text:p text:style-name="P1">AGREEMENT</text:p>
      <text:p text:style-name="P2">(Presidential Campaign Coordination)</text:p>
      <text:p text:style-name="Standard"/>
      <text:p text:style-name="Standard"><text:tab/><text:tab/>THIS AGREEMENT ("<text:span text:style-name="T1">Agreement</text:span>") is made as of June ____, 20xx, by and between the LIBERTARIAN NATIONAL COMMITTEE, INC., a District of Columbia nonprofit corporation ("<text:span text:style-name="T1">LNC</text:span>"), The Presidential Candidate ("<text:span text:style-name="T1">The Presidential Candidate</text:span>"), The Vice-Presidential Candidate ("<text:span text:style-name="T1">The Vice-Presidential Candidate</text:span>") and the CAMPAIGN COMMITTEE <text:s/>("<text:span text:style-name="T1">Campaign Committee</text:span>"), based on the following facts:</text:p>
      <text:p text:style-name="Standard"/>
      <text:p text:style-name="Standard"><text:tab/><text:tab/>A.<text:tab/>The LNC is the governing body of the Libertarian Party® ("<text:span text:style-name="T1">LP</text:span>").</text:p>
      <text:p text:style-name="Standard"/>
      <text:p text:style-name="Standard"><text:tab/><text:tab/>B.<text:tab/>On May 30, 20xx, <text:span text:style-name="T1">The Presidential Candidate</text:span> and <text:span text:style-name="T1">The Vice-Presidential Candidate</text:span> (collectively, "<text:span text:style-name="T1">Candidates</text:span>")<text:span text:style-name="T1"> </text:span>were nominated as the Presidential and Vice Presidential candidates, respectively, of the LP. <text:s/>They have formed the Campaign Committee in order to promote their 20xx general election campaign ("<text:span text:style-name="T1">Campaign</text:span>").</text:p>
      <text:p text:style-name="Standard"/>
      <text:p text:style-name="P6">C.<text:tab/>The LNC, Candidates and Campaign Committee desire to assist one another in their respective political activities, as described in this Agreement.</text:p>
      <text:p text:style-name="Standard"/>
      <text:p text:style-name="Standard"><text:tab/><text:tab/>The LNC, Candidates and Campaign Committee agree:</text:p>
      <text:p text:style-name="Standard"/>
      <text:p text:style-name="Standard"><text:tab/><text:tab/>1.<text:tab/><text:span text:style-name="T1">The Candidates' and Campaign's Pledge</text:span>. <text:s/>The Candidates and Campaign Committee shall conduct the Campaign in accordance with the Statement of Principles, Bylaws and Platform of the LP, and<office:annotation><dc:creator>Author</dc:creator><dc:date>0-00-00T00:00:00.59</dc:date><text:p text:style-name="P14"><text:span text:style-name="T4">I didn’t see any penalty for the candidates should their campaign not be in accordance with our platform, etc. <text:s text:c="2"/>This is something that needs to be addressed, IMO, to prevent an “outsider” from gaining the nomination <text:s/>by mouthing libertarian positions and then turning around and <text:s/>redefining our brand by not campaigning in accordance with our platform, etc. <text:s/>Many of our members believe that this happened <text:s/>in the last election, but it could have been much worse. <text:s/>Even a partial repudiation of our platform by our presidential ticket could do irreparable damage to our brand. <text:s/>This to me is more serious than failure to share lists, for example; this will be a major concern for many. <text:s text:c="3"/></text:span></text:p><text:p text:style-name="P14"><text:span text:style-name="T4"/></text:p><text:p text:style-name="P14"><text:span text:style-name="T4">I recognize that this is incredibly difficult to mediate and enforce. <text:s text:c="2"/>The contract should at least raise the possibility of a repudiation of the candidate, even though that isn’t much help if some celebrity who doesn’t need the LNC for self-promotion is out there destroying our good name. </text:span></text:p><text:p text:style-name="P14"><text:span text:style-name="T4"/></text:p><text:p text:style-name="P14"><text:span text:style-name="T4">Maybe the Committee can come up with something more appropriate. <text:s/></text:span></text:p></office:annotation> all applicable laws, ordinances and regulations. <text:s text:c="2"/>Each of the Candidates represents and warrants to the LNC that he: <text:s/></text:p>
      <text:p text:style-name="Standard"/>
      <text:p text:style-name="Standard"><text:tab/><text:tab/>(a)<text:tab/>Is eligible under the Constitution and applicable laws, ordinances and regulations, to run for the office for which the LP nominated him, and take office, if elected;</text:p>
      <text:p text:style-name="Standard"/>
      <text:p text:style-name="Standard"><text:tab/><text:tab/>(b)<text:tab/>Has never been convicted of a felony, and to his knowledge is not currently the subject of a criminal investigation<office:annotation><dc:creator>Author</dc:creator><dc:date>0-00-00T00:00:00.61</dc:date><text:p text:style-name="P15"><text:span text:style-name="T5">This would seem to include people who were convicted of drug possession (Kubby?). <text:s/>Since we don’t believe in victimless crimes, do we want exclude all felons? <text:s text:c="2"/>Some tax protestors and demonstrators could fall in this category too.</text:span></text:p></office:annotation>; and</text:p>
      <text:p text:style-name="Standard"/>
      <text:p text:style-name="Standard"><text:tab/><text:tab/>(c)<text:tab/>Has never committed an act of moral turpitude, or any other act or omission that, while currently not known to the delegates to the LP National Convention who selected him, if publicized to them, would materially adversely affect their perception of his moral reputation, and their perception of his suitability to serve as their nominee<office:annotation><dc:creator>Author</dc:creator><dc:date>0-00-00T00:00:00.61</dc:date><text:p text:style-name="P15"><text:span text:style-name="T5">I’m not sure what this covers. <text:s/>Does this mean that the candidate never smoked grass, did hard drugs, failed to file with the IRS, lived with someone he/she wasn’t married to, had an affair with a married man/woman, had or paid for an abortion, etc. ? Does this exclude elected libertarians in Utah who have multiple spouses from running? <text:s/>Morality is to some extent in the mind of the beholder. <text:s/>Any of these would “materially adversely affect” perceptions for some of our delegates. <text:s/>As above, what is the penalty if someone lies to us or believes that what he/she did isn’t covered by this vague statement?</text:span></text:p></office:annotation>. <text:s/></text:p>
      <text:p text:style-name="Standard"/>
      <text:p text:style-name="Standard"><text:tab/> <text:tab/>2.<text:tab/><text:span text:style-name="T1">Obligations of the LNC</text:span>. <text:s/></text:p>
      <text:p text:style-name="Standard"/>
      <text:p text:style-name="Standard"><text:s text:c="2"/><text:tab/><text:tab/>(a)<text:tab/><text:span text:style-name="T1">Fundraising</text:span>. <text:s/></text:p>
      <text:p text:style-name="Standard"/>
      <text:p text:style-name="P7">(i)<text:tab/>The LNC shall prepare and mail two (2) fundraising letters to its members seeking support for the LNC's political activities in connection with the 20xx general election. <text:s/>The LNC shall spend the net proceeds of those two (2) fundraising letters to fund the fulfillment of its obligations under <text:span text:style-name="T1">Paragraphs 2(b)</text:span> through <text:span text:style-name="T1">(e)</text:span> below. <text:s/>"<text:span text:style-name="T1">Net proceeds</text:span>" means all <text:soft-page-break/>revenues derived from the two (2) fundraising letters, after payment of all out-of-pocket expenses incurred by the LNC in connection with the production and mailing of the two (2) fundraising letters, and handling responses to the two (2) fundraising letters, and an allowance equal to 10% of the total revenues received, in order to cover the LNC's overhead costs for employees, office space and equipment. <text:s/>The LNC shall consult with the Campaign Committee on the form and content of the two (2) fundraising letters, and if requested by the LNC, a member(s) of the Campaign Committee designated by the LNC will permit his or her name(s) to be printed as the person(s) signing the letter(s). <text:s/>The LNC, at its option, may from time to time make other fundraising appeals to its members or others, and apply any revenues from those appeals as it sees fit.</text:p>
      <text:p text:style-name="P7"/>
      <text:p text:style-name="P7">(ii)<text:tab/>The LNC shall permit its mailing list of members to be used by the Campaign Committee in order to mail two (2) fundraising letters seeking support for the Campaign. <text:s/>In doing so, the LNC shall not be required to provide its mailing list of members to the Campaign Committee, but shall only be expected to provide limited use of the list to the Campaign Committee's mailing house, subject to such security safeguards as the LNC may reasonably impose. <text:s/>The Campaign Committee shall, at its sole expense, prepare, produce and handle responses to the fundraising letters. The form, content and mailing dates of the two (2) fundraising letters shall be subject to the prior approval of the LNC, which shall not be unreasonably withheld or delayed.</text:p>
      <text:p text:style-name="P7"/>
      <text:p text:style-name="P7">(iii)<text:tab/>The LNC may, in its sole discretion, elect to raise additional funds through direct mail, telemarketing or other methods, and apply the net proceeds to fund fulfillment of its obligations under <text:span text:style-name="T1">Paragraphs 2(b)</text:span> through <text:span text:style-name="T1">(e)</text:span> below. <text:s/>If the LNC elects to do so, the Campaign Committee shall exercise every reasonable effort to help facilitate those fundraising activities by the LNC.</text:p>
      <text:p text:style-name="Standard"/>
      <text:p text:style-name="Standard"><text:tab/><text:tab/>(b)<text:tab/><text:span text:style-name="T1">Media Contact</text:span>. <text:s/>The LNC shall closely cooperate with the Candidates and Candidate Committee to promote the Campaign via "free" media. <text:s/>The Candidates and Campaign Committee shall work closely with the LNC on a daily basis to schedule public media appearances, candidate travel and the promotion of a coherent, principled and pleasing political message by the Campaign and the candidates.</text:p>
      <text:p text:style-name="Standard"/>
      <text:p text:style-name="Standard"><text:tab/><text:tab/>(c)<text:tab/><text:span text:style-name="T1">Data Provision</text:span>. <text:s/>The LNC shall promptly provide to the Campaign Committee copies of all announcements, news releases, advertising and promotional materials and other widely disseminated materials issued by the LNC regarding the Campaign. <text:s/>In addition, the LNC shall keep the Candidates and Candidate Committee timely advised of news and events regarding the Campaign that come to the attention of the LNC. <text:s/>The LNC shall also provide to the Campaign Committee, on at least a weekly basis, the names, mailing and e-mail addresses and telephone numbers of voter inquiries received via the Campaign Committee (as described in <text:span text:style-name="T1">Paragraph 3(c)(v)</text:span> below) ("<text:span text:style-name="T1">Voter Inquiries</text:span>").</text:p>
      <text:p text:style-name="Standard"/>
      <text:p text:style-name="Standard"><text:tab/><text:tab/>(d)<text:tab/><text:span text:style-name="T1">Promotion</text:span>. <text:s/>The LNC shall promote the Campaign in <text:span text:style-name="T2">Libertarian Party® News</text:span>, to the LNC's e-mail announcement list and on the LNC's website, www.lp.org ("<text:span text:style-name="T1">LNC Website</text:span>"). <text:s/>The LNC may, at its option and to the extent of available funds, prepare, purchase and publish media advertising and promotional flyers and mailings supporting the Campaign. <text:s/>The Candidates and Campaign Committee shall exercise every reasonable effort to help facilitate those promotional activities by the LNC.</text:p>
      <text:p text:style-name="Standard"/>
      <text:p text:style-name="Standard"><text:tab/><text:tab/>(e)<text:tab/><text:span text:style-name="T1">Ballot Access</text:span>.<text:tab/> <text:s/>The LNC shall be primarily responsible for providing ballot <text:soft-page-break/>access for the Campaign. <text:s/>The Candidates and Campaign Committee understand that this is not a guarantee of 50-state ballot access, but simply the LNC's agreement to proceed in good faith to obtain ballot access for the Campaign on the ballots of as many states as reasonably possible, given all the demands on the LNC's resources. <text:s/>The Candidates and Campaign Committee shall exercise every reasonable effort to help facilitate those ballot access activities by the LNC, including, without limitation, assisting in the promotion of signature-gathering efforts, and to the extent feasible, ballot access fundraising.</text:p>
      <text:p text:style-name="Standard"/>
      <text:p text:style-name="Standard"><text:tab/><text:tab/>3.<text:tab/> <text:span text:style-name="T1">Obligations of Campaign Committee</text:span>.</text:p>
      <text:p text:style-name="Standard"/>
      <text:p text:style-name="Standard"><text:s text:c="2"/><text:tab/><text:tab/>(a)<text:tab/><text:span text:style-name="T1">Candidates as Spokespersons</text:span>. <text:s/>The Candidates shall make themselves available on a full-time basis to promote the Campaign. <text:s/>They shall work with the LNC as described in <text:span text:style-name="T1">Paragraph 2 </text:span>above.</text:p>
      <text:p text:style-name="Standard"/>
      <text:p text:style-name="Standard"><text:tab/><text:tab/>(b)<text:tab/><text:span text:style-name="T1">Campaign Strategy</text:span>. <text:s/>The Campaign Committee shall hire as its Campaign Manager to oversee its Campaign strategy during the entire course of the Campaign. <text:s/>The Candidates and Campaign Committee shall work closely with to develop and establish a coherent, principled and politically viable Campaign strategy that is designed to promote not only the Campaign, but also the growth and influence of the LP. <text:s/>In developing and pursuing the Campaign strategy, the Candidates and Campaign Committee shall consult with and give serious consideration to the opinions of the LNC.</text:p>
      <text:p text:style-name="Standard"/>
      <text:p text:style-name="Standard"><text:tab/><text:tab/>(c)<text:tab/><text:span text:style-name="T1">Data Provision</text:span>. <text:s/></text:p>
      <text:p text:style-name="Standard"/>
      <text:p text:style-name="P7">(i)<text:tab/>The Candidates and Campaign Committee shall promptly provide to the LNC copies of all announcements, news releases, advertising and promotional materials and other widely disseminated materials issued by them regarding the Campaign. <text:s/>In addition, they shall keep the LNC timely advised of news and events regarding the Campaign that come to their attention.</text:p>
      <text:p text:style-name="P7"/>
      <text:p text:style-name="P7">(ii)<text:tab/>Upon signing this Agreement, the Candidates and Campaign Committee shall promptly provide to the LNC their "campaign" lists, i.e., their most current lists of contributors, inquiries and volunteers and the mailing and e-mail addresses and telephone numbers of those persons, and their "media" lists, i.e., their most current lists of media contacts and the mailing and e-mail addresses and telephone numbers of those persons. <text:s/>The Candidates and Campaign Committee shall provide to the LNC promptly as and when they are received, and at least weekly, any additions or updates to those lists. The Candidates and Campaign Committee intend that these lists shall be added to and merged with the lists owned and maintained by the LNC, so that the LNC shall have the unrestricted ownership and use of the lists in the future in order to advance the interests of the LP. <text:s/>Notwithstanding the foregoing, the Candidates shall retain a limited license to use those lists following the Campaign for their own personal noncommercial use<office:annotation><dc:creator>Author</dc:creator><dc:date>0-00-00T00:00:00.69</dc:date><text:p text:style-name="P15"><text:span text:style-name="T5">What does this mean? <text:s/>It seems to me that the contact info for any person who contacts the campaign should be available to the campaign after the election for retiring campaign debt and promotion of name-associated products. <text:s/>For example, I would want to promote my books, etc. with people that are brought in through my campaign HQ (those that come in through LP HQ should NOT be included in this, IMO). <text:s/>I don’t think that is an unreasonable expectation for a candidate, especially if he/she intends to run again, as Mr. Browne did. <text:s/>Of course, the LP should have unlimited access to these contacts as well. <text:s/></text:span></text:p><text:p text:style-name="P15"><text:span text:style-name="T5"/></text:p><text:p text:style-name="P15"><text:span text:style-name="T5">It seems that the LP would actually benefit from having people contacted by the candidates after the election for promotion of their products, especially if they were libertarian in nature. <text:s/>Someone buying a book from a candidate post-election who is pleased with the purchase is going to be more excited about the LP (assuming it is a libertarian-related product). <text:s/>Maybe what you want in this “limited license” is to give the candidate freedom to promote libertarian products, as opposed to financial newsletters, for example. <text:s/>This part should be more specific.</text:span></text:p><text:p text:style-name="P15"><text:span text:style-name="T5"/></text:p><text:p text:style-name="P15"><text:span text:style-name="T5">Had I gotten the nomination, it’s likely that I would have sold some books to people whose sole contribution to the campaign was such purchases. <text:s/>I would have set up something, depending upon the legalities, where SunStar Press let the Campaign purchase books at cost, so that the substantial net proceeds went to fund the campaign. <text:s/>However, I’d surely want to consider such people “book buyers” and be able to generate repeat sales from them. <text:s/>This would be the quid-pro-quo of selling the books for zero profit. <text:s/>I believe that Mr. Browne did something like that, but Michael Cloud would probably know for sure.</text:span></text:p></office:annotation>.</text:p>
      <text:p text:style-name="P7"/>
      <text:p text:style-name="P7">(iii)<text:tab/>The Candidates and Campaign Committee grant to the LNC the free and perpetual license to copy or reproduce, in whole or in part, any and all campaign statements, speeches, issue papers, brochures, audio, video or other literature or campaign materials prepared by them in connection with the Campaign<office:annotation><dc:creator>Author</dc:creator><dc:date>0-00-00T00:00:00.70</dc:date><text:p text:style-name="P15"><text:span text:style-name="T5">With the candidates retaining that right also. <text:s/>I’d hate to write stuff for my campaign and then later be unable to use it.</text:span></text:p></office:annotation>. <text:s/></text:p>
      <text:p text:style-name="P7"/>
      <text:p text:style-name="P7">(iv)<text:tab/>The Campaign Committee shall maintain a website promoting the Campaign that contains on its home page a prominent link to the LNC Website.</text:p>
      <text:p text:style-name="P7"><text:soft-page-break/></text:p>
      <text:p text:style-name="P7">(v)<text:tab/>The Candidates and Campaign Committee shall direct all inquiries from interested voters, media representatives and others, to telephone numbers, mailing and e-mail addresses and persons designated by the LNC<office:annotation><dc:creator>Author</dc:creator><dc:date>0-00-00T00:00:00.72</dc:date><text:p text:style-name="P15"><text:span text:style-name="T5">This sounds like the inquires don’t get answers from the campaign. <text:s/>They only get answers after being forwarded to HQ, which could create substantial delay if the inquiry is campaign-related rather than LP related. <text:s text:c="2"/>I think you want to say “shall direct all contact information from voters… <text:s/>If the inquiry is best handled by the LNC, it will be promptly forwarded to the person designated by the LNC to handle it.”</text:span></text:p></office:annotation>. <text:s/>This shall not be deemed to require that answers to fundraising appeals by the Candidates and Campaign Committee be directed to the LNC, unless in answer to the fundraising letters referenced in <text:span text:style-name="T1">Paragraph 2(a)(i)</text:span> above. </text:p>
      <text:p text:style-name="P7"/>
      <text:p text:style-name="P7">(vi)<text:tab/>Following the November, 20xx, general election, the Candidates and Campaign Committee shall promptly proceed to prepare and deliver to the LNC a detailed written report outlining the activities of the Campaign and its perceived successes and failures.</text:p>
      <text:p text:style-name="Standard"/>
      <text:p text:style-name="Standard"><text:tab/><text:tab/>(d)<text:tab/><text:span text:style-name="T1">Reserved Functions</text:span>. <text:s/>The Campaign Committee shall be solely responsible, at its expense, for providing any office space it needs, creating and maintaining its own website, handling all its bookkeeping functions (e.g., check cashing, credit card charges, expense payment, Federal Election Committee report filing and accounting functions), and handling all its staffing functions (e.g., campaign manager, operations manager, website manager, candidate travel arranger, treasurer, volunteer manager, and routine (non-inquiry) mail reading and response, administrative assistants). <text:s/>In addition, the Campaign Committee shall raise the funds for and bear the entire cost incurred in the course of the Campaign for travel by the Candidates, telephone tolls, Internet service, office supplies, computer hardware and software, promotional materials and other goods and services. <text:s/>The Campaign shall, at its expense, promptly respond to all Voter Inquiries with appropriate materials promoting the Campaign and LP. <text:s/>The LNC shall have no obligation to perform or pay the cost of any of these functions<office:annotation><dc:creator>Author</dc:creator><dc:date>0-00-00T00:00:00.73</dc:date><text:p text:style-name="P15"><text:span text:style-name="T5">“</text:span><text:span text:style-name="T5">although it may provide material to include with the responses.” <text:s/>This is a minor point, but I think the LNC might want to have certain things included and should be able to make that happen by providing <text:s/>them. <text:s/></text:span></text:p></office:annotation>.</text:p>
      <text:p text:style-name="Standard"/>
      <text:p text:style-name="Standard"><text:tab/><text:tab/>4.<text:tab/><text:span text:style-name="T1">LNC Proprietary Information</text:span>. <text:s/>The Candidates and Campaign Committee acknowledge that all information and materials developed by or provided to the LNC and all information and materials obtained by the Candidates and Campaign Committee from the LNC in connection with the Campaign shall (subject to <text:span text:style-name="T1">Paragraph 3(c)(ii)</text:span> above) be the sole property of the LNC and must be protected as confidential and proprietary to the LNC. <text:s/>The Candidates and Campaign Committee shall not make any use of such property except as permitted under this Agreement and shall take all necessary precautions to prevent improper use of such property by others. <text:s/>Subject to <text:span text:style-name="T1">Paragraph 3(c)(ii)</text:span> above, upon termination of this Agreement, the Candidates and Campaign Committee shall promptly provide such property to the LNC and make no further use of it for any purpose. <text:s/>The Candidates and Campaign Committee acknowledge that any improper use by the Candidates and/or Campaign Committee of the LNC's confidential and proprietary information would cause irreparable injury to the LNC which could not be properly compensated by monetary means<office:annotation><dc:creator>Author</dc:creator><dc:date>0-00-00T00:00:00.73</dc:date><text:p text:style-name="P15"><text:span text:style-name="T5">I’m assuming here that there might be modifications to Paragraph 3cii.h</text:span></text:p></office:annotation>. </text:p>
      <text:p text:style-name="Standard"/>
      <text:p text:style-name="Standard"><text:tab/><text:tab/>5.<text:tab/><text:span text:style-name="T1">Campaign Indemnity</text:span>. <text:s/>The Candidates and Campaign Committee shall indemnify, hold harmless and defend the LNC from and against any claims and liabilities, including, without limitation, reasonable attorneys' fees and legal costs, arising from their<office:annotation><dc:creator>Author</dc:creator><dc:date>0-00-00T00:00:00.75</dc:date><text:p text:style-name="P15"><text:span text:style-name="T5">Does “their” refer to the campaign or the LNC? <text:s/>Looks like the campaign, but should be specified.</text:span></text:p></office:annotation> breach of this Agreement.</text:p>
      <text:p text:style-name="Standard"/>
      <text:p text:style-name="Standard"><text:tab/><text:tab/>6.<text:tab/><text:span text:style-name="T1">LNC Indemnity</text:span>. <text:s/>The LNC shall indemnify, hold harmless and defend the Candidates and Campaign Committee from and against any claims and liabilities, including, without limitation, reasonable attorney's fees and legal costs, arising from the LNC's breach of this Agreement.</text:p>
      <text:p text:style-name="Standard"/>
      <text:p text:style-name="Standard"><text:tab/><text:tab/>7.<text:tab/><text:span text:style-name="T1">Term</text:span>. <text:s/>This Agreement shall become effective immediately upon its signature by the parties to this Agreement, and shall terminate upon the satisfaction of the obligations of the Candidates and Campaign Committee under <text:span text:style-name="T1">Paragraph 3(c) </text:span>above. <text:s/>In addition to any other remedies <text:soft-page-break/>the Candidates and Campaign Committee may have, if the LNC breaches any of its obligations under this Agreement, and fails to cure the breach within 15 days following the date the Campaign Committee gives the LNC written notice of the breach, then the Campaign Committee may terminate this Agreement. <text:s/>In addition to any other remedies the LNC may have, if any of the Candidates and Campaign Committee breaches any of its obligations under this Agreement, and fails to cure the breach within 15 days following the date the LNC gives the Candidates and Campaign Committee written notice of the breach, then the LNC may terminate this Agreement. <text:s/>Notwithstanding any provision of this Agreement to the contrary, the agreements of the parties under <text:span text:style-name="T1">Paragraphs 4</text:span> through <text:span text:style-name="T1">6</text:span>, inclusive, of this Agreement shall survive termination of this Agreement, and the parties shall remain liable for any obligations arising or incurred prior to termination of this Agreement. <text:s/></text:p>
      <text:p text:style-name="Standard"/>
      <text:p text:style-name="Standard"><text:tab/><text:tab/>8.<text:tab/><text:span text:style-name="T1">Notices and Reports</text:span>. <text:s/>All notices and reports under this Agreement shall be in writing (unless otherwise expressly provided in this Agreement) and sent by fax, electronic mail, overnight private delivery service or first class U.S. mail, with postage fully prepaid, to the addresses set forth on <text:span text:style-name="T1">Exhibit A</text:span> <text:s/>attached to this Agreement, and shall be effective upon receipt. <text:s/>Either party may change its address for notice by similar notice to the other party.</text:p>
      <text:p text:style-name="Standard"/>
      <text:p text:style-name="Standard"><text:tab/><text:tab/>9.<text:tab/><text:span text:style-name="T1">Assignment; Entire Agreement; Governing Law</text:span>. <text:s/>Neither party may assign their interest in this Agreement without the prior written consent of the other party. <text:s/>This Agreement constitutes the entire agreement between the parties with respect to the subject matter of this Agreement. All prior discussions and understandings are merged in this Agreement. <text:s/>This Agreement is governed by the laws of the District of Columbia applied to contracts made and to be performed in that district.</text:p>
      <text:p text:style-name="Standard"/>
      <text:p text:style-name="Standard"><text:tab/>This Agreement has been signed and delivered as of the date set forth above.</text:p>
      <text:p text:style-name="Standard"/>
      <text:p text:style-name="P9"><text:tab/><text:tab/><text:tab/>LIBERTARIAN NATIONAL COMMITTEE, INC.</text:p>
      <text:p text:style-name="Standard"/>
      <text:p text:style-name="Standard"/>
      <text:p text:style-name="Standard"><text:tab/><text:tab/><text:tab/><text:tab/><text:tab/>By <text:span text:style-name="T3"><text:tab/><text:tab/><text:tab/><text:tab/><text:tab/><text:tab/></text:span></text:p>
      <text:p text:style-name="Standard"><text:tab/><text:tab/><text:tab/><text:tab/><text:tab/><text:tab/><text:tab/><text:tab/>LP and LNC Chair</text:p>
      <text:p text:style-name="Standard"/>
      <text:p text:style-name="Standard"><text:tab/><text:tab/><text:tab/><text:span text:style-name="T1"><text:tab/><text:tab/><text:tab/><text:tab/><text:tab/><text:tab/><text:tab/><text:tab/></text:span></text:p>
      <text:p text:style-name="P3"/>
      <text:p text:style-name="Standard"><text:tab/><text:tab/><text:tab/><text:tab/><text:tab/><text:span text:style-name="T3"><text:tab/><text:tab/><text:tab/><text:tab/><text:tab/><text:tab/></text:span></text:p>
      <text:p text:style-name="P8"><text:span text:style-name="T1"><text:tab/><text:tab/><text:tab/><text:tab/><text:tab/>The Presidential Candidate</text:span>, Individually, and on <text:tab/><text:tab/><text:tab/><text:tab/><text:tab/><text:tab/>behalf of the <text:span text:style-name="T1">Campaign Committee</text:span></text:p>
      <text:p text:style-name="P10"/>
      <text:p text:style-name="Standard"><text:tab/><text:tab/><text:tab/><text:tab/><text:tab/><text:span text:style-name="T3"><text:tab/><text:tab/><text:tab/><text:tab/><text:tab/><text:tab/></text:span></text:p>
      <text:p text:style-name="P8"><text:span text:style-name="T1"><text:tab/><text:tab/><text:tab/><text:tab/><text:tab/>The Vice-Presidential Candidate</text:span>, Individually, and <text:tab/><text:tab/><text:tab/><text:tab/><text:tab/>on behalf of the <text:span text:style-name="T1">Campaign Committee</text:span></text:p>
      <text:p text:style-name="P11"/>
      <text:p text:style-name="P3"/>
      <text:p text:style-name="P5">EXHIBIT A</text:p>
      <text:p text:style-name="P4"/>
      <text:p text:style-name="P4">Addresses for Notices and Reports</text:p>
      <text:p text:style-name="Standard"/>
      <text:p text:style-name="Standard"><text:tab/>To the LNC:</text:p>
      <text:p text:style-name="Standard"/>
      <text:p text:style-name="Standard"><text:soft-page-break/><text:tab/>Executive Director</text:p>
      <text:p text:style-name="Standard"><text:tab/>Libertarian National Committee, Inc.</text:p>
      <text:p text:style-name="Standard"><text:tab/>2600 Virginia Avenue, N.W., Suite 200</text:p>
      <text:p text:style-name="Standard"><text:tab/>Washington, DC 20037</text:p>
      <text:p text:style-name="Standard"><text:tab/></text:p>
      <text:p text:style-name="Standard"><text:tab/>Phone: <text:s/>(202) 333-0008 </text:p>
      <text:p text:style-name="Standard"><text:tab/>Fax:<text:tab/>(202) 546-6094 </text:p>
      <text:p text:style-name="Standard"><text:tab/>E-mail: <text:s/>ed@hq.lp.org</text:p>
      <text:p text:style-name="Standard"/>
      <text:p text:style-name="Standard"><text:tab/>To <text:span text:style-name="T1">The Presidential Candidate</text:span>:</text:p>
      <text:p text:style-name="Standard"/>
      <text:p text:style-name="P12">To <text:span text:style-name="T1">The Vice-Presidential Candidate</text:span>:</text:p>
      <text:p text:style-name="Standard"/>
      <text:p text:style-name="Standard"><text:tab/>To the Campaign Committ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 Karlan</meta:initial-creator>
    <meta:creation-date>2010-03-28T11:43:50.86</meta:creation-date>
    <meta:document-statistic meta:table-count="0" meta:image-count="0" meta:object-count="0" meta:page-count="6" meta:paragraph-count="61" meta:word-count="2407" meta:character-count="15750"/>
    <dc:date>2010-03-28T11:46:19.55</dc:date>
    <dc:creator>Dan Karlan</dc:creator>
    <meta:editing-duration>PT00H02M29S</meta:editing-duration>
    <meta:editing-cycles>1</meta:editing-cycles>
    <meta:generator>OpenOffice.org/3.2$Win32 OpenOffice.org_project/320m12$Build-9483</meta:generator>
  </office:meta>
</office:document-meta>
</file>