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style:text-position="super 58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8"/></text:p>
      <text:p text:style-name="Standard"/>
      <text:p text:style-name="Standard"><text:s text:c="43"/>Libertarian National Committee</text:p>
      <text:p text:style-name="Standard"/>
      <text:p text:style-name="Standard"/>
      <text:p text:style-name="Standard"/>
      <text:p text:style-name="Standard"/>
      <text:p text:style-name="Standard"><text:s text:c="42"/>Region 4 Report for July 17, 2016</text:p>
      <text:p text:style-name="Standard"/>
      <text:p text:style-name="Standard"/>
      <text:p text:style-name="Standard"><text:s text:c="25"/>California-</text:p>
      <text:p text:style-name="Standard"><text:s text:c="23"/></text:p>
      <text:list xml:id="list109425721106306299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">We have 5 candidates on the ballot for November. <text:s/>These include; <text:s/>Mimi Robson, <text:s/>Donn Coenen, Kenneth Anton, Mike Everling and Baron Bruno.</text:p>
                        </text:list-item>
                        <text:list-item>
                          <text:p text:style-name="P1">We are moving our state office from Sacramento to Monrovia in southern California. <text:s/>It is larger and cost much less. <text:s/>If we need meetings in the capitol, we still have access to use a conference room near the mall.</text:p>
                        </text:list-item>
                        <text:list-item>
                          <text:p text:style-name="P1">The state fair is running from July 8<text:span text:style-name="T1">th</text:span> thru 24<text:span text:style-name="T1">th</text:span> at the state fair grounds in Sacramento. <text:s/>Mark Hinkle and Andy Burns among other volunteers will be manning the booth selling buttons and tee shirts and recruiting more support at every level. <text:s/>Money to buy the booth and paraphenilia came from our state convention.</text:p>
                        </text:list-item>
                        <text:list-item>
                          <text:p text:style-name="P1">Emily Tilford is the Johnson campaign's northern coordinator and Boomer Shannon is the state's southern coordinator. <text:s/>Both are very active in getting California familiar with the “sane” candidate.</text:p>
                        </text:list-item>
                        <text:list-item>
                          <text:p text:style-name="P1">Judge Jim Gray is hosting Governor Johnson for three days later this month which will include a fundraiser at Drew Cary's home and an event with a cannibus group. <text:s/>We are in negotiations to get the governor on the “John and Ken” show, which is the second largest radio audience in the country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><text:s text:c="36"/>At this time I do not have anything to report from Nevada but I am sure we will have plenty at the time of the LNC meeting which, of course, is in Nevada. <text:s/>This is my first report as a regional rep so please accept is brevity and any questions as to deeper inquiries I will be happy to address next Sunday. <text:s text:c="28"/>Jeff Hewitt, Region 4 Representativ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ff Hewitt</meta:initial-creator>
    <meta:creation-date>2016-07-11T15:13:38.58</meta:creation-date>
    <meta:document-statistic meta:table-count="0" meta:image-count="0" meta:object-count="0" meta:page-count="1" meta:paragraph-count="12" meta:word-count="279" meta:character-count="1800"/>
    <dc:date>2016-07-11T15:47:20.90</dc:date>
    <dc:creator>Jeff Hewitt</dc:creator>
    <meta:editing-duration>PT1M1S</meta:editing-duration>
    <meta:editing-cycles>1</meta:editing-cycles>
    <meta:generator>OpenOffice/4.1.1$Win32 OpenOffice.org_project/411m6$Build-9775</meta:generator>
  </office:meta>
</office:document-meta>
</file>