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in" fo:margin-bottom="0in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y using the Libertarian Party’s (“LP”) State IT infrastructure, I agree to the following:</text:p>
      <text:p text:style-name="P1"/>
      <text:list xml:id="list963503179466186028" text:style-name="L1">
        <text:list-item>
          <text:p text:style-name="P3">I will be exposed to proprietary and confidential information from the LP. I understand this information is valuable to the LP; therefore, I agree not to give this information to any persons by any means, for or not for compensation, without express written consent from my LP state affiliate. I understand that any names, phone numbers, emails, addresses or any other proprietary information that I am exposed to remain the property of my LP state affiliate. I shall not transmit this information by any means to any third party, nor shall I allow any third party access to this information by any means. </text:p>
          <text:p text:style-name="P3"/>
        </text:list-item>
        <text:list-item>
          <text:p text:style-name="P3">My username and password are unique to my account and are designed to protect my account from unauthorized use. Accordingly, I agree that I shall guard my username and password, and shall not share, transmit, or otherwise disseminate them to any person, for any reason. </text:p>
          <text:p text:style-name="P3"/>
        </text:list-item>
        <text:list-item>
          <text:p text:style-name="P3">I shall not discuss or disclose any other matters between the LP or the Libertarian National Committee and me with a third party, nor shall I disseminate by any means information relating to or arising from such matters to a third party. </text:p>
          <text:p text:style-name="P3"/>
        </text:list-item>
        <text:list-item>
          <text:p text:style-name="P3">I agree that violating the terms of this agreement will result in the termination of my database account, and may give rise to legal action against me in a court of competent jurisdiction, as necessary to protect the LP’s proprietary information. </text:p>
          <text:p text:style-name="P3"/>
        </text:list-item>
        <text:list-item>
          <text:p text:style-name="P2">I acknowledge that any improper use by me of the LP’s proprietary information would cause irreparable injury to the LP which could not be properly compensated by monetary means. I further acknowledge that my negligent, reckless or intentional disclosure of such proprietary information may cause the LP monetary damages, and that I shall be liable for damages arising from such negligent, reckless or intentional disclos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0:31:35.62</meta:creation-date>
    <dc:date>2019-03-04T10:47:54.69</dc:date>
    <meta:editing-duration>PT16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315" meta:character-count="1885"/>
  </office:meta>
</office:document-meta>
</file>